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style:rel-width="94%" fo:margin-top="0cm" fo:margin-bottom="0cm" table:align="center" style:writing-mode="lr-tb"/>
    </style:style>
    <style:style style:name="表格1.A" style:family="table-column">
      <style:table-column-properties style:column-width="1.383cm" style:rel-column-width="5668*"/>
    </style:style>
    <style:style style:name="表格1.B" style:family="table-column">
      <style:table-column-properties style:column-width="2.575cm" style:rel-column-width="10558*"/>
    </style:style>
    <style:style style:name="表格1.C" style:family="table-column">
      <style:table-column-properties style:column-width="1.499cm" style:rel-column-width="6147*"/>
    </style:style>
    <style:style style:name="表格1.D" style:family="table-column">
      <style:table-column-properties style:column-width="0.603cm" style:rel-column-width="2477*"/>
    </style:style>
    <style:style style:name="表格1.E" style:family="table-column">
      <style:table-column-properties style:column-width="3.205cm" style:rel-column-width="13140*"/>
    </style:style>
    <style:style style:name="表格1.F" style:family="table-column">
      <style:table-column-properties style:column-width="1.834cm" style:rel-column-width="7524*"/>
    </style:style>
    <style:style style:name="表格1.G" style:family="table-column">
      <style:table-column-properties style:column-width="4.882cm" style:rel-column-width="20018*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739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1.93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1.919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4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7" style:family="table-row">
      <style:table-row-properties style:min-row-height="0.03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10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1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3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14" style:family="paragraph" style:parent-style-name="Standard">
      <style:paragraph-properties fo:margin-left="1.905cm" fo:margin-right="0cm" fo:margin-top="0.318cm" fo:margin-bottom="0.318cm" loext:contextual-spacing="false" style:line-height-at-least="0.423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847cm" fo:margin-right="0cm" fo:margin-top="0.318cm" fo:margin-bottom="0.318cm" loext:contextual-spacing="false" fo:line-height="0.423cm" fo:text-indent="0cm" style:auto-text-indent="false"/>
    </style:style>
    <style:style style:name="P16" style:family="paragraph" style:parent-style-name="Standard">
      <style:paragraph-properties fo:margin-left="0.847cm" fo:margin-right="0cm" fo:line-height="0.423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-asian="標楷體1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1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1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1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1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fo:letter-spacing="-0.035cm" style:font-name-asian="標楷體1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1" style:font-weight-asian="bold" style:font-weight-complex="bold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27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-asian="標楷體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31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1"/>
    </style:style>
    <style:style style:name="P3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asian="標楷體1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1"/>
    </style:style>
    <style:style style:name="P34" style:family="paragraph" style:parent-style-name="Standard">
      <style:paragraph-properties fo:margin-top="0.635cm" fo:margin-bottom="0.635cm" loext:contextual-spacing="false" fo:line-height="0.353cm" fo:text-align="center" style:justify-single-word="false" fo:break-before="page"/>
      <style:text-properties style:font-name="標楷體" style:text-underline-style="solid" style:text-underline-width="auto" style:text-underline-color="font-color" style:font-name-asian="標楷體1"/>
    </style:style>
    <style:style style:name="P35" style:family="paragraph" style:parent-style-name="Standard">
      <style:paragraph-properties fo:margin-left="0.847cm" fo:margin-right="0cm" fo:margin-top="0.318cm" fo:margin-bottom="0.318cm" loext:contextual-spacing="false" fo:line-height="0.423cm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1.693cm" fo:margin-right="0cm" fo:margin-top="0.318cm" fo:margin-bottom="0.318cm" loext:contextual-spacing="false" fo:line-height="0.494cm" fo:text-indent="-0.847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423cm" fo:margin-right="0cm" fo:margin-top="0.318cm" fo:margin-bottom="0.318cm" loext:contextual-spacing="false" fo:line-height="0.423cm" fo:text-indent="0cm" style:auto-text-indent="false"/>
      <style:text-properties style:font-name="標楷體" style:font-name-asian="標楷體1"/>
    </style:style>
    <style:style style:name="P38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農村發展及水土保持署臺南分署檔案閱覽申請書<text:bookmark text:name="_GoBack"/></text:p>
      <text:p text:style-name="P18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C1" table:number-columns-spanned="2" office:value-type="string">
            <text:p text:style-name="P23">出生年月日</text:p>
          </table:table-cell>
          <table:covered-table-cell/>
          <table:table-cell table:style-name="表格1.C1" office:value-type="string">
            <text:p text:style-name="P23">身分證明文件字號</text:p>
          </table:table-cell>
          <table:table-cell table:style-name="表格1.F1" table:number-columns-spanned="2" office:value-type="string">
            <text:p text:style-name="P20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※</text:span><text:span text:style-name="T1">申請人</text:span></text:p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F2" table:number-columns-spanned="2" office:value-type="string">
            <text:p text:style-name="P8"><text:span text:style-name="T2">※</text:span><text:span text:style-name="T1">地址：</text:span><text:span text:style-name="T4"> 　　　　　　　　　　　　　　　</text:span></text:p>
            <text:p text:style-name="P6"><text:span text:style-name="T2">※</text:span><text:span text:style-name="T1">電話：(H)</text:span><text:span text:style-name="T4"> <text:s text:c="8"/></text:span><text:span text:style-name="T1"><text:s/>(O)</text:span><text:span text:style-name="T4">　　　　　　　　　　　　</text:span></text:p>
            <text:p text:style-name="P6"><text:span text:style-name="T2">※</text:span><text:span text:style-name="T1">e-mail：</text:span><text:span text:style-name="T4">　　　　　　　　　　　　　　　　　</text:span><text:span text:style-name="T1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代理人</text:p>
            <text:p text:style-name="P2">與申請人之關係</text:p>
            <text:p text:style-name="P2">（　　　　　　　）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F3" table:number-columns-spanned="2" office:value-type="string">
            <text:p text:style-name="P5"><text:span text:style-name="T1">地址：</text:span><text:span text:style-name="T4">　　　　　　　　　　　　　　　　　　　　　　</text:span></text:p>
            <text:p text:style-name="P31">　　　　　　　　　　　　　　　　　　　　　　</text:p>
            <text:p text:style-name="P27">電話：</text:p>
            <text:p text:style-name="P5"><text:span text:style-name="T1">(H)</text:span><text:span text:style-name="T4">　　　　　　</text:span><text:span text:style-name="T1">(O)</text:span><text:span text:style-name="T4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<text:span text:style-name="T2">※</text:span><text:span text:style-name="T1">法人、團體、事務所或營業所名稱：</text:span><text:span text:style-name="T4">　　　　　　　　　　　　　　　　　　　　　</text:span><text:span text:style-name="T1">　</text:span></text:p>
            <text:p text:style-name="P9"><text:span text:style-name="T1">地址：</text:span><text:span text:style-name="T4">　　　　　　　　　　　　　　　　　　　　　　　　　　　　　　　　　　　　　　　　　　　　　</text:span>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序號</text:p>
          </table:table-cell>
          <table:table-cell table:style-name="表格1.B5" table:number-columns-spanned="5" office:value-type="string">
            <text:p text:style-name="P2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5">申請項目（可複選）</text:p>
            <text:p text:style-name="P2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8">檔號</text:p>
          </table:table-cell>
          <table:covered-table-cell/>
          <table:table-cell table:style-name="表格1.B5" table:number-columns-spanned="3" office:value-type="string">
            <text:p text:style-name="P28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9">1</text:p>
          </table:table-cell>
          <table:table-cell table:style-name="表格1.B5" table:number-columns-spanned="2" office:value-type="string">
            <text:p text:style-name="P3"><text:s/></text:p>
          </table:table-cell>
          <table:covered-table-cell/>
          <table:table-cell table:style-name="表格1.B5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G7" office:value-type="string">
            <text:p text:style-name="P1"><text:span text:style-name="T5"></text:span><text:span text:style-name="T1">　　　　</text:span><text:span text:style-name="T5"></text:span></text:p>
          </table:table-cell>
        </table:table-row>
        <table:table-row table:style-name="表格1.7">
          <table:table-cell table:style-name="表格1.A7" office:value-type="string">
            <text:p text:style-name="P29">2</text:p>
          </table:table-cell>
          <table:table-cell table:style-name="表格1.B5" table:number-columns-spanned="2" office:value-type="string">
            <text:p text:style-name="P3"><text:s/></text:p>
          </table:table-cell>
          <table:covered-table-cell/>
          <table:table-cell table:style-name="表格1.B5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G7" office:value-type="string">
            <text:p text:style-name="P10"><text:span text:style-name="T5"></text:span><text:span text:style-name="T1">　　　　</text:span><text:span text:style-name="T5"></text:span></text:p>
          </table:table-cell>
        </table:table-row>
        <table:table-row table:style-name="表格1.7">
          <table:table-cell table:style-name="表格1.A7" office:value-type="string">
            <text:p text:style-name="P29">3</text:p>
          </table:table-cell>
          <table:table-cell table:style-name="表格1.B5" table:number-columns-spanned="2" office:value-type="string">
            <text:p text:style-name="P3"><text:s/></text:p>
          </table:table-cell>
          <table:covered-table-cell/>
          <table:table-cell table:style-name="表格1.B5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G7" office:value-type="string">
            <text:p text:style-name="P10"><text:span text:style-name="T5"></text:span><text:span text:style-name="T1">　　　　</text:span><text:span text:style-name="T5"></text:span></text:p>
          </table:table-cell>
        </table:table-row>
        <table:table-row table:style-name="表格1.7">
          <table:table-cell table:style-name="表格1.A7" office:value-type="string">
            <text:p text:style-name="P29">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10"><text:span text:style-name="T5"></text:span><text:span text:style-name="T1">　　　　</text:span><text:span text:style-name="T5"></text:span></text:p>
          </table:table-cell>
        </table:table-row>
        <table:table-row table:style-name="表格1.7">
          <table:table-cell table:style-name="表格1.A7" office:value-type="string">
            <text:p text:style-name="P29">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9">□　　　　□</text:p>
          </table:table-cell>
        </table:table-row>
        <table:table-row table:style-name="表格1.7">
          <table:table-cell table:style-name="表格1.A7" office:value-type="string">
            <text:p text:style-name="P29">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9">□　　　　□</text:p>
          </table:table-cell>
        </table:table-row>
        <table:table-row table:style-name="表格1.7">
          <table:table-cell table:style-name="表格1.A7" office:value-type="string">
            <text:p text:style-name="P29">7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9">□　　　　□</text:p>
          </table:table-cell>
        </table:table-row>
        <table:table-row table:style-name="表格1.7">
          <table:table-cell table:style-name="表格1.A7" office:value-type="string">
            <text:p text:style-name="P29">8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9">□　　　　□</text:p>
          </table:table-cell>
        </table:table-row>
        <table:table-row table:style-name="表格1.7">
          <table:table-cell table:style-name="表格1.A7" office:value-type="string">
            <text:p text:style-name="P29">9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9">□　　　　□</text:p>
          </table:table-cell>
        </table:table-row>
        <table:table-row table:style-name="表格1.7">
          <table:table-cell table:style-name="表格1.A7" office:value-type="string">
            <text:p text:style-name="P29">10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9">□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11"><text:span text:style-name="T2">※</text:span><text:span text:style-name="T1">序號</text:span><text:span text:style-name="T4">　　　　　　　　　</text:span><text:span text:style-name="T1">有使用檔案原件之必要，事由：</text:span><text:span text:style-name="T4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13"><text:span text:style-name="T2">※</text:span><text:span text:style-name="T1">申請目的</text:span><text:span text:style-name="T2">：</text:span><text:span text:style-name="T5"></text:span><text:span text:style-name="T1">歷史考證　</text:span><text:span text:style-name="T5"></text:span><text:span text:style-name="T1">學術研究　</text:span><text:span text:style-name="T5"></text:span><text:span text:style-name="T1">事證稽憑　</text:span><text:span text:style-name="T5"></text:span><text:span text:style-name="T1">業務參考　</text:span><text:span text:style-name="T5"></text:span><text:span text:style-name="T1">權益保障</text:span></text:p>
            <text:p text:style-name="P14"><text:span text:style-name="T5"></text:span><text:span text:style-name="T1">其他（請敘明目的）：</text:span><text:span text:style-name="T4">　　　　　　　　　　</text:span><text:span text:style-name="T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32"><text:s/>此致 <text:s/>農村發展及水土保持署臺南分署</text:p>
            <text:p text:style-name="P12"><text:span text:style-name="T1">※申請人簽章：</text:span><text:span text:style-name="T4">　　　　　　</text:span><text:span text:style-name="T1">代理人簽章</text:span><text:span text:style-name="T4">：　　　　　</text:span><text:span text:style-name="T1">※申請日期：</text:span><text:span text:style-name="T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請詳閱後附填寫須知</text:p>
      <text:p text:style-name="Standard"/>
      <text:p text:style-name="P34">填　寫　須　知</text:p>
      <text:p text:style-name="P35">一、※標記者，請填具完整。</text:p>
      <text:p text:style-name="P35">二、身分證明文件字號請填列身分證字號或護照號碼。</text:p>
      <text:p text:style-name="P36">三、代理人如係意定代理者，請檢具委任書；如係法定代理者，請檢具相關證明文件影本。申請案件屬個人隱私資料者，請檢具身分關係證明文件。</text:p>
      <text:p text:style-name="P35">四、法人、團體、事務所或營業所請附登記證影本。</text:p>
      <text:p text:style-name="P15"><text:span text:style-name="T2">五、申請機關檔案有檔案法第18條所定情形之一者，本</text:span><text:span text:style-name="T3">分署</text:span><text:span text:style-name="T2">得予駁回。</text:span></text:p>
      <text:p text:style-name="P35">六、閱覽、抄錄或複製檔案，應於各機關檔案閱覽規則所定時間及場所為之。</text:p>
      <text:p text:style-name="P35">七、閱覽、抄錄或複製檔案，應遵守檔案閱覽有關規定，並不得有下列行為：</text:p>
      <text:p text:style-name="P37"><text:s text:c="5"/>(一)添註、塗改、更換、抽取、圈點或污損檔案。</text:p>
      <text:p text:style-name="P37"><text:s text:c="5"/>(二)拆散已裝訂完成之檔案。</text:p>
      <text:p text:style-name="P37"><text:s text:c="5"/>(三)以其他方法破壞檔案或變更檔案內容。</text:p>
      <text:p text:style-name="P36">八、閱覽、抄錄及複製檔案，依檔案管理局訂定之「檔案閱覽抄錄複製收費標準」收費。</text:p>
      <text:p text:style-name="P35">九、申請書填具後，得以書面通訊方式送「農村發展及水土保持署臺南分署」。</text:p>
      <text:p text:style-name="P35"><text:s text:c="4"/>地址：臺南市東區林森路一段316號</text:p>
      <text:p text:style-name="P15"><text:span text:style-name="T2"><text:s text:c="4"/>電話：</text:span>06-2684367#4605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役政署檔案申請閱覽須知</dc:title>
    <meta:initial-creator>NCA</meta:initial-creator>
    <dc:creator>郭秀玲</dc:creator>
    <meta:editing-cycles>2</meta:editing-cycles>
    <meta:print-date>2020-10-07T14:14:00</meta:print-date>
    <meta:creation-date>2023-07-06T07:16:00</meta:creation-date>
    <dc:date>2023-07-06T07:16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74" meta:word-count="688" meta:character-count="1055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